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8870000018B0000018BAC28A579.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Verdana" svg:font-family="Verdana" style:font-family-generic="swiss"/>
    <style:font-face style:name="Webdings" svg:font-family="Webdings, Webdings" style:font-family-generic="swiss"/>
  </office:font-face-decls>
  <office:automatic-styles>
    <style:style style:name="Tableau1" style:family="table">
      <style:table-properties style:width="18.521cm" fo:margin-left="0.037cm" fo:margin-right="0.443cm" table:align="margins" style:writing-mode="lr-tb"/>
    </style:style>
    <style:style style:name="Tableau1.A" style:family="table-column">
      <style:table-column-properties style:column-width="18.521cm" style:rel-column-width="65535*"/>
    </style:style>
    <style:style style:name="Tableau1.1" style:family="table-row">
      <style:table-row-properties style:min-row-height="0.429cm"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498cm" fo:margin-left="0.058cm" fo:margin-right="0.445cm" table:align="margins" style:writing-mode="lr-tb"/>
    </style:style>
    <style:style style:name="Tableau2.A" style:family="table-column">
      <style:table-column-properties style:column-width="9.123cm" style:rel-column-width="32320*"/>
    </style:style>
    <style:style style:name="Tableau2.B" style:family="table-column">
      <style:table-column-properties style:column-width="9.375cm" style:rel-column-width="33215*"/>
    </style:style>
    <style:style style:name="Tableau2.1" style:family="table-row">
      <style:table-row-properties style:min-row-height="4.752cm"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8.563cm" fo:margin-left="-0.005cm" fo:margin-right="0.443cm" table:align="margins" style:may-break-between-rows="false" style:writing-mode="lr-tb"/>
    </style:style>
    <style:style style:name="Tableau3.A" style:family="table-column">
      <style:table-column-properties style:column-width="18.563cm" style:rel-column-width="65535*"/>
    </style:style>
    <style:style style:name="Tableau3.1" style:family="table-row">
      <style:table-row-properties style:min-row-height="0.926cm" fo:keep-together="always"/>
    </style:style>
    <style:style style:name="Tableau3.A1" style:family="table-cell">
      <style:table-cell-properties fo:padding="0.191cm" fo:border="none"/>
    </style:style>
    <style:style style:name="P1" style:family="paragraph" style:parent-style-name="Default">
      <style:paragraph-properties style:text-autospace="none"/>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8pt" style:text-underline-style="none" fo:font-weight="normal" style:font-name-asian="Times New Roman1" style:font-size-asian="18pt" style:font-weight-asian="normal" style:font-name-complex="Times New Roman1" style:font-size-complex="18pt" style:font-weight-complex="normal"/>
    </style:style>
    <style:style style:name="P3"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8pt" style:text-underline-style="none" fo:font-weight="bold" style:font-name-asian="Times New Roman1" style:font-size-asian="18pt" style:font-weight-asian="bold" style:font-name-complex="Times New Roman1" style:font-size-complex="18pt" style:font-weight-complex="bold"/>
    </style:style>
    <style:style style:name="P4" style:family="paragraph" style:parent-style-name="Default">
      <style:paragraph-properties style:text-autospace="none"/>
      <style:text-properties fo:color="#000000" loext:opacity="1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5" style:family="paragraph" style:parent-style-name="Default">
      <style:paragraph-properties style:text-autospace="none"/>
      <style:text-properties fo:color="#000000" loext:opacity="100%" style:text-line-through-style="none" style:text-line-through-typ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Default">
      <style:paragraph-properties style:text-autospace="none"/>
      <style:text-properties fo:color="#000000" loext:opacity="100%" style:text-line-through-style="none" style:text-line-through-typ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7" style:family="paragraph" style:parent-style-name="Default">
      <style:paragraph-properties fo:text-align="center" style:justify-single-word="false" style:text-autospace="none"/>
    </style:style>
    <style:style style:name="P8" style:family="paragraph" style:parent-style-name="Default">
      <style:paragraph-properties style:text-autospace="none"/>
      <style:text-properties fo:font-size="12pt" style:font-size-asian="12pt" style:font-size-complex="12pt"/>
    </style:style>
    <style:style style:name="P9" style:family="paragraph" style:parent-style-name="Default">
      <style:paragraph-properties style:text-autospace="none"/>
      <style:text-properties fo:font-size="11pt" style:font-size-asian="11pt" style:font-size-complex="11pt"/>
    </style:style>
    <style:style style:name="P10" style:family="paragraph" style:parent-style-name="Default">
      <style:paragraph-properties style:text-autospace="none"/>
      <style:text-properties fo:color="#3333ff" loext:opacity="100%" style:font-name="Times New Roman1" fo:font-size="11.5pt" fo:font-weight="bold" style:font-name-asian="Times New Roman1" style:font-size-asian="11.5pt" style:font-weight-asian="bold" style:font-name-complex="Times New Roman1" style:font-size-complex="11.5pt" style:font-weight-complex="bold"/>
    </style:style>
    <style:style style:name="P11" style:family="paragraph" style:parent-style-name="Default">
      <style:paragraph-properties style:text-autospace="none"/>
      <style:text-properties fo:color="#3333ff"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Default">
      <style:paragraph-properties style:text-autospace="none"/>
    </style:style>
    <style:style style:name="P13" style:family="paragraph" style:parent-style-name="Default">
      <style:paragraph-properties fo:text-align="center" style:justify-single-word="false" style:text-autospace="none"/>
      <style:text-properties fo:font-size="18pt" style:font-size-asian="18pt" style:font-size-complex="18pt"/>
    </style:style>
    <style:style style:name="P14" style:family="paragraph" style:parent-style-name="Default">
      <style:paragraph-properties fo:text-align="center" style:justify-single-word="false" style:text-autospace="none"/>
      <style:text-properties fo:color="#ff3333" loext:opacity="100%" style:text-line-through-style="none" style:text-line-through-type="none" style:font-name="Times New Roman1" fo:font-size="15pt" style:text-underline-style="none" fo:font-weight="bold" style:font-name-asian="Times New Roman1" style:font-size-asian="15pt" style:font-weight-asian="bold" style:font-name-complex="Times New Roman1" style:font-size-complex="15pt" style:font-weight-complex="bold"/>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fo:color="#ff0000" loext:opacity="100%" fo:font-size="10pt" fo:font-weight="bold" style:font-size-asian="10pt" style:font-weight-asian="bold" style:font-size-complex="10pt"/>
    </style:style>
    <style:style style:name="P19" style:family="paragraph" style:parent-style-name="Standard" style:list-style-name="L1">
      <style:paragraph-properties fo:text-align="justify" style:justify-single-word="false"/>
      <style:text-properties fo:font-size="10pt" style:font-size-asian="10pt" style:font-size-complex="10pt"/>
    </style:style>
    <style:style style:name="P20" style:family="paragraph" style:parent-style-name="Standard" style:list-style-name="L2">
      <style:paragraph-properties fo:margin-top="0cm" fo:margin-bottom="0cm" style:contextual-spacing="false"/>
    </style:style>
    <style:style style:name="P21" style:family="paragraph" style:parent-style-name="Standard" style:list-style-name="L3">
      <style:paragraph-properties fo:margin-top="0cm" fo:margin-bottom="0cm" style:contextual-spacing="false"/>
      <style:text-properties style:font-name="Calibri" fo:font-size="10pt" fo:font-style="italic" fo:font-weight="bold" style:font-size-asian="10pt" style:font-style-asian="italic" style:font-weight-asian="bold" style:font-size-complex="10pt" style:font-style-complex="italic"/>
    </style:style>
    <style:style style:name="P22" style:family="paragraph" style:parent-style-name="Standard" style:list-style-name="L3">
      <style:paragraph-properties fo:margin-top="0cm" fo:margin-bottom="0cm" style:contextual-spacing="false"/>
      <style:text-properties fo:font-weight="bold" style:font-weight-asian="bold"/>
    </style:style>
    <style:style style:name="P23" style:family="paragraph" style:parent-style-name="Standard" style:master-page-name="Standard">
      <style:paragraph-properties style:page-number="auto"/>
    </style:style>
    <style:style style:name="T1" style:family="text">
      <style:text-properties fo:color="#000000" loext:opacity="100%" style:font-name="Times New Roman1" fo:font-size="11.5pt" fo:font-weight="normal" style:font-name-asian="Times New Roman1" style:font-size-asian="11.5pt" style:font-weight-asian="normal" style:font-name-complex="Times New Roman1" style:font-size-complex="11.5pt" style:font-weight-complex="normal"/>
    </style:style>
    <style:style style:name="T2" style:family="text">
      <style:text-properties fo:color="#000000" loext:opacity="100%" style:font-name="Times New Roman1" fo:font-size="18pt" style:font-name-asian="Times New Roman1" style:font-size-asian="18pt" style:font-name-complex="Times New Roman1" style:font-size-complex="18pt"/>
    </style:style>
    <style:style style:name="T3" style:family="text">
      <style:text-properties fo:color="#000000" loext:opacity="100%" style:font-name="Times New Roman1" fo:font-size="18pt" fo:font-weight="bold" style:font-name-asian="Times New Roman1" style:font-size-asian="18pt" style:font-weight-asian="bold" style:font-name-complex="Times New Roman1" style:font-size-complex="18pt" style:font-weight-complex="bold"/>
    </style:style>
    <style:style style:name="T4" style:family="text">
      <style:text-properties fo:color="#000000" loext:opacity="100%" style:font-name="Times New Roman1" fo:font-size="18pt" fo:font-weight="bold" officeooo:rsid="001d6891" style:font-name-asian="Times New Roman1" style:font-size-asian="18pt" style:font-weight-asian="bold" style:font-name-complex="Times New Roman1" style:font-size-complex="18pt" style:font-weight-complex="bold"/>
    </style:style>
    <style:style style:name="T5" style:family="text">
      <style:text-properties fo:color="#000000" loext:opacity="100%" style:text-line-through-style="none" style:text-line-through-typ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loext:opacity="100%" style:text-line-through-style="none" style:text-line-through-type="none" style:font-name="Times New Roman1" style:text-underline-style="none" fo:font-weight="normal" style:font-name-asian="Times New Roman1" style:font-weight-asian="normal" style:font-name-complex="Times New Roman1" style:font-weight-complex="normal"/>
    </style:style>
    <style:style style:name="T7" style:family="text">
      <style:text-properties fo:color="#000000" loext:opacity="100%" style:text-line-through-style="none" style:text-line-through-type="none"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8" style:family="text">
      <style:text-properties fo:color="#000000" loext:opacity="100%" style:text-line-through-style="none" style:text-line-through-typ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9" style:family="text">
      <style:text-properties fo:color="#000000" loext:opacity="100%" style:text-line-through-style="none" style:text-line-through-type="none" style:font-name="Webdings" style:text-underline-style="none" fo:font-weight="normal" style:font-name-asian="Webdings" style:font-weight-asian="normal" style:font-name-complex="Webdings" style:font-weight-complex="normal"/>
    </style:style>
    <style:style style:name="T10" style:family="text">
      <style:text-properties fo:color="#000000" loext:opacity="100%" style:font-name="Calibri" fo:font-size="10pt" fo:font-style="italic" style:font-size-asian="10pt" style:font-style-asian="italic" style:font-size-complex="10pt" style:font-style-complex="italic"/>
    </style:style>
    <style:style style:name="T11" style:family="text">
      <style:text-properties fo:color="#3333ff" loext:opacity="100%" style:text-line-through-style="none" style:text-line-through-type="none" style:font-name="Times New Roman1" style:text-underline-style="none" fo:font-weight="bold" style:font-name-asian="Times New Roman1" style:font-weight-asian="bold" style:font-name-complex="Times New Roman1" style:font-weight-complex="bold"/>
    </style:style>
    <style:style style:name="T12" style:family="text">
      <style:text-properties fo:color="#ff0000" loext:opacity="100%" style:font-name="Times New Roman1" fo:font-size="11.5pt" style:text-underline-style="solid" style:text-underline-width="auto" style:text-underline-color="font-color" fo:font-weight="bold" style:font-name-asian="Times New Roman1" style:font-size-asian="11.5pt" style:font-weight-asian="bold" style:font-name-complex="Times New Roman1" style:font-size-complex="11.5pt" style:font-weight-complex="bold"/>
    </style:style>
    <style:style style:name="T13" style:family="text">
      <style:text-properties fo:color="#ff0000" loext:opacity="100%" fo:font-style="italic" style:font-style-asian="italic" style:font-style-complex="italic"/>
    </style:style>
    <style:style style:name="T14" style:family="text">
      <style:text-properties style:font-name="Calibri" fo:font-size="10pt" fo:font-style="italic" style:font-size-asian="10pt" style:font-style-asian="italic" style:font-size-complex="10pt" style:font-style-complex="italic"/>
    </style:style>
    <style:style style:name="T15" style:family="text">
      <style:text-properties style:language-asian="fr" style:country-asian="FR"/>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font-style-asian="italic" style:font-style-complex="italic"/>
    </style:style>
    <style:style style:name="T18"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color="#0000ff" loext:opacity="100%" style:font-name="Calibri" fo:font-size="10pt" fo:font-style="italic" fo:font-weight="bold" style:font-size-asian="10pt" style:font-style-asian="italic" style:font-weight-asian="bold" style:font-size-complex="10pt" style:font-style-complex="italic" style:font-weight-complex="bold"/>
    </style:style>
    <style:style style:name="T22" style:family="text">
      <style:text-properties style:font-weight-complex="bold"/>
    </style:style>
    <style:style style:name="T23" style:family="text">
      <style:text-properties style:font-name="Verdana" fo:font-size="16pt" style:font-name-asian="Verdana" style:font-size-asian="16pt" style:font-name-complex="Verdana" style:font-size-complex="16pt"/>
    </style:style>
    <style:style style:name="T24" style:family="text">
      <style:text-properties style:font-name="Verdana" fo:font-size="16pt" style:font-name-asian="Verdana" style:font-size-asian="16pt" style:language-asian="fr" style:country-asian="FR" style:font-name-complex="Verdana" style:font-size-complex="16pt"/>
    </style:style>
    <style:style style:name="T25" style:family="text">
      <style:text-properties style:text-underline-style="solid" style:text-underline-width="auto" style:text-underline-color="font-color"/>
    </style:style>
    <style:style style:name="T26" style:family="text">
      <style:text-properties officeooo:rsid="001e71a4"/>
    </style:style>
    <style:style style:name="T27" style:family="text">
      <style:text-properties officeooo:rsid="00204a91"/>
    </style:style>
    <text:list-style style:name="L1">
      <text:list-level-style-image text:level="1"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
      <text:list-level-style-image text:level="1"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3">
      <text:list-level-style-image text:level="1"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text:span><text:span text:style-name="T3">Bulletin d’adhésion </text:span><text:span text:style-name="T4">ou renouvellement</text:span></text:p>
      <text:p text:style-name="P3">Cotisation valable du 01 septembre 202<text:span text:style-name="T27">4</text:span> au 31 août 202<text:span text:style-name="T27">5</text:span></text:p>
      <text:p text:style-name="P2">A retourner accompagné de votre règlement par chèque, </text:p>
      <text:p text:style-name="P2">A : ATSCAF – 6, Rue d'orléans – 64000 PAU</text:p>
      <text:p text:style-name="P13"><text:span text:style-name="T6">Tél. 05.59.98.69.55 - Courriel :</text:span><text:span text:style-name="T11"> atscaf64@orange.fr </text:span></text:p>
      <table:table table:name="Tableau1" table:style-name="Tableau1">
        <table:table-column table:style-name="Tableau1.A"/>
        <table:table-row table:style-name="Tableau1.1">
          <table:table-cell table:style-name="Tableau1.A1" office:value-type="string">
            <text:p text:style-name="P10">Tarifs :</text:p>
            <text:p text:style-name="P11"><text:span text:style-name="T26">20</text:span> € pour les agents financiers ----------1<text:span text:style-name="T26">7</text:span> € pour le conjoint/enfant d'un adhérent principal financier</text:p>
            <text:p text:style-name="P11"><text:span text:style-name="T26">40</text:span> € pour les adhérents non financiers---3<text:span text:style-name="T26">5</text:span> € pour le conjoint ou enfant d'un adhérent non financier</text:p>
            <text:p text:style-name="P1"/>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Adhérent principal </text:p>
            <text:p text:style-name="P4">Numéro :……………......................................</text:p>
            <text:p text:style-name="P4">NOM : ……………………………………….</text:p>
            <text:p text:style-name="P4">PRENOM :… ……………………………….. </text:p>
            <text:p text:style-name="P4">Date de naissance : …………………..............</text:p>
            <text:p text:style-name="P4"/>
            <text:p text:style-name="P9"><text:span text:style-name="T6">Administration : DGFIP </text:span><text:span text:style-name="T9"> </text:span><text:span text:style-name="T6">Douanes </text:span><text:span text:style-name="T9"> </text:span><text:span text:style-name="T6">DGCCRF </text:span><text:span text:style-name="T9"> </text:span></text:p>
            <text:p text:style-name="P9"><text:span text:style-name="T6">INSEE </text:span><text:span text:style-name="T9"> </text:span><text:span text:style-name="T6">DRIRE </text:span><text:span text:style-name="T9"> </text:span></text:p>
            <text:p text:style-name="P9"><text:span text:style-name="T6">Autres </text:span><text:span text:style-name="T9"> </text:span><text:span text:style-name="T6">Non financier </text:span><text:span text:style-name="T9"> </text:span></text:p>
            <text:p text:style-name="P9"><text:span text:style-name="T7">(si Autres, précisez)</text:span><text:span text:style-name="T8">……………….............................</text:span></text:p>
            <text:p text:style-name="P6">Adresse Administrative:…………………………….. ……………………….………………………………</text:p>
            <text:p text:style-name="P5">C.P: …..................................................................</text:p>
            <text:p text:style-name="P5">Localité:......................................................</text:p>
            <text:p text:style-name="P5">Service : …..................................................</text:p>
            <text:p text:style-name="P5">Tél. Bureau : …............................................</text:p>
            <text:p text:style-name="P5"/>
            <text:p text:style-name="P5">Adresse Personnelle :…………………………………............................ ……………………………………………………C.P:…………... ..Localité :...................................</text:p>
            <text:p text:style-name="P5">Tél. Personnel :…………………………………..</text:p>
            <text:p text:style-name="P5">Portable :……………………………………….....</text:p>
          </table:table-cell>
          <table:table-cell table:style-name="Tableau2.A1" office:value-type="string">
            <text:p text:style-name="P1">Conjoint(e) ou enfant </text:p>
            <text:p text:style-name="P4">Numéro :……………………...............................</text:p>
            <text:p text:style-name="P4">NOM : ………………………………………….. </text:p>
            <text:p text:style-name="P4">PRENOM :……………………………………… </text:p>
            <text:p text:style-name="P4">Date de naissance :……………............................</text:p>
            <text:p text:style-name="P4"/>
            <text:p text:style-name="P9"><text:span text:style-name="T6">Administration : DGFIP </text:span><text:span text:style-name="T9"> </text:span><text:span text:style-name="T6">Douanes </text:span><text:span text:style-name="T9"> </text:span><text:span text:style-name="T6">DGCCRF </text:span><text:span text:style-name="T9"> </text:span></text:p>
            <text:p text:style-name="P9"><text:span text:style-name="T6">INSEE </text:span><text:span text:style-name="T9"> </text:span><text:span text:style-name="T6">DRIRE </text:span><text:span text:style-name="T9"> </text:span></text:p>
            <text:p text:style-name="P9"><text:span text:style-name="T6">Autres </text:span><text:span text:style-name="T9"> </text:span><text:span text:style-name="T6">Non financier </text:span><text:span text:style-name="T9"> </text:span></text:p>
            <text:p text:style-name="P8"><text:span text:style-name="T7">(si Autres, précisez)</text:span><text:span text:style-name="T8">……………….......................</text:span></text:p>
            <text:p text:style-name="P8"><text:span text:style-name="T5">Adresse Administrative:……………………………… ………………………………………………………</text:span><text:span text:style-name="T8">… C.P:………........................................................….. </text:span></text:p>
            <text:p text:style-name="P5">Localité:……........…………………………</text:p>
            <text:p text:style-name="P5"><text:s/>Service :.......................................................</text:p>
            <text:p text:style-name="P5"><text:s/>Tél. Bureau :..................................................</text:p>
            <text:p text:style-name="P5"/>
            <text:p text:style-name="P5">Adresse Personnelle :………………………………… ………………………………………………………C.P:…………... Localité : ….....................................</text:p>
            <text:p text:style-name="P5">Tél. Personnel :………………………………….......</text:p>
            <text:p text:style-name="P5">Portable :………………………………………......... </text:p>
          </table:table-cell>
        </table:table-row>
      </table:table>
      <table:table table:name="Tableau3" table:style-name="Tableau3">
        <table:table-column table:style-name="Tableau3.A"/>
        <table:table-row table:style-name="Tableau3.1">
          <table:table-cell table:style-name="Tableau3.A1" office:value-type="string">
            <text:p text:style-name="P12"><text:span text:style-name="T12">Très important: </text:span><text:span text:style-name="T1">si vous voulez recevoir rapidement tous les bulletins et informations, merci d'indiquer votre adresse INTERNET ou INTRANET :...........................................................................................</text:span></text:p>
            <text:p text:style-name="P14"/>
            <text:p text:style-name="P14"><text:s/><text:span text:style-name="T25">Info réseaux mise en conformité RGPD</text:span></text:p>
            <text:p text:style-name="P16"/>
            <text:p text:style-name="P15">Je consens à transmettre mes données personnelles à l’ATSCAF qui s’engage :</text:p>
            <text:p text:style-name="P15">à les utiliser conformément aux dispositions légales prévues par le Règlement général sur la Protection des données du 27 avril 2016 (RGPD) et dans le strict respect des objectifs pour lesquels l’ATSCAF a été constituée.</text:p>
            <text:p text:style-name="P15">et à ne pas transmettre ces données personnelles à d’autres tiers.</text:p>
            <text:p text:style-name="P15"><text:span text:style-name="T23">□</text:span>J’autorise l’ATSCAF à m’adresser les revues éditées par l’association</text:p>
            <text:p text:style-name="P15"><text:span text:style-name="T24">□</text:span><text:span text:style-name="T15">J’autorise l’ATSCAF à m’adresser</text:span> des informations sur ma messagerie électronique</text:p>
            <text:p text:style-name="P18">Si consentement de votre part, vous voudrez bien cocher les cases correspondantes.</text:p>
            <text:p text:style-name="P18"/>
            <text:p text:style-name="P15"><text:span text:style-name="T16">NOTA:</text:span><text:span text:style-name="T17"> Vous bénéficiez d’un droit d’accès, de rectification, de portabilité, d’effacement de celles-ci ou une limitation du traitement.</text:span></text:p>
            <text:p text:style-name="P17">Vous pouvez vous opposer au traitement des données vous concernant et disposez du droit de retirer votre consentement à tout moment en vous adressant à :</text:p>
            <text:list text:style-name="L1">
              <text:list-header>
                <text:p text:style-name="P19"><text:span text:style-name="T16">Pour les informations locales</text:span><text:span text:style-name="T17">: à l’association à laquelle vous êtes adhérent-&gt; </text:span><text:span text:style-name="T13">atscaf64@orange.fr</text:span></text:p>
              </text:list-header>
            </text:list>
            <text:list text:style-name="L2">
              <text:list-header>
                <text:p text:style-name="P20"><text:span text:style-name="T18">Pour les informations nationales</text:span><text:span text:style-name="T19">:</text:span><text:span text:style-name="T10"> à l’ATSCAF fédérale-&gt;</text:span><text:span text:style-name="T14"> </text:span><text:a xlink:type="simple" xlink:href="mailto:atscaf-informatic@finances.gouv.fr" text:style-name="Internet_20_link" text:visited-style-name="Visited_20_Internet_20_Link"><text:span text:style-name="T21">atscaf-informatic@finances.gouv.fr</text:span></text:a></text:p>
              </text:list-header>
            </text:list>
            <text:list text:style-name="L3">
              <text:list-header>
                <text:p text:style-name="P21"/>
                <text:p text:style-name="P22"><text:span text:style-name="T20">Date</text:span><text:bookmark text:name="_GoBack"/><text:span text:style-name="T20"> <text:s text:c="129"/></text:span><text:span text:style-name="T22">Signature</text:span></text:p>
              </text:list-header>
            </text:list>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Verdana" svg:font-family="Verdana" style:font-family-generic="swiss"/>
    <style:font-face style:name="Webdings" svg:font-family="Webdings, Webdings"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tscaf64 </meta:initial-creator>
    <meta:creation-date>2019-07-22T11:18:33.50</meta:creation-date>
    <dc:date>2024-11-04T13:46:28.461000000</dc:date>
    <meta:editing-duration>PT3H38M24S</meta:editing-duration>
    <meta:editing-cycles>32</meta:editing-cycles>
    <meta:generator>LibreOffice/24.2.3.2$Windows_X86_64 LibreOffice_project/433d9c2ded56988e8a90e6b2e771ee4e6a5ab2ba</meta:generator>
    <meta:print-date>2024-11-04T13:39:27.226000000</meta:print-date>
    <meta:document-statistic meta:table-count="3" meta:image-count="0" meta:object-count="0" meta:page-count="2" meta:paragraph-count="55" meta:word-count="372" meta:character-count="3528" meta:non-whitespace-character-count="3066"/>
  </office:meta>
</office:document-meta>
</file>